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Waarom packagen?</text:p>
            <text:p text:style-name="P2"/>
            <text:list text:style-name="L2">
              <text:list-item>
                <text:p text:style-name="P2">binary packages van software die nog niet beschikbaar zijn in standaard repositories</text:p>
              </text:list-item>
              <text:list-item>
                <text:p text:style-name="P2">handig voor upstream</text:p>
              </text:list-item>
              <text:list-item>
                <text:p text:style-name="P2">makkelijk te installen en uninstall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Tools</text:p>
            <text:p text:style-name="P2"/>
            <text:list text:style-name="L2">
              <text:list-item>
                <text:p text:style-name="P2">dpkg-buildpackage</text:p>
              </text:list-item>
              <text:list-item>
                <text:p text:style-name="P2">checkinstall</text:p>
              </text:list-item>
              <text:list-item>
                <text:p text:style-name="P2">apt-get source -b</text:p>
              </text:list-item>
              <text:list-item>
                <text:p text:style-name="P2">pbuilder/pbuilder-d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dpkg-buildpackage</text:p>
            <text:p text:style-name="P2"/>
            <text:list text:style-name="L2">
              <text:list-item>
                <text:p text:style-name="P2">lokale dependencies</text:p>
              </text:list-item>
              <text:list-item>
                <text:p text:style-name="P2">geen mogelijkheid tot testrun voor Launchpad</text:p>
                <text:p text:style-name="P2"/>
              </text:list-item>
              <text:list-item>
                <text:p text:style-name="P2">makkelijk in gebrui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checkinstall</text:p>
            <text:p text:style-name="P2"/>
            <text:list text:style-name="L2">
              <text:list-item>
                <text:p text:style-name="P2">lokale dependencies</text:p>
              </text:list-item>
              <text:list-item>
                <text:p text:style-name="P2">geen mogelijkheid tot testrun voor Launchpad</text:p>
              </text:list-item>
              <text:list-item>
                <text:p text:style-name="P2">niet heel geschikt voor redistributable packages</text:p>
                <text:p text:style-name="P2"/>
              </text:list-item>
              <text:list-item>
                <text:p text:style-name="P2">zeer makkelijk in gebruik</text:p>
              </text:list-item>
              <text:list-item>
                <text:p text:style-name="P2">quick and dir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apt-get source -b</text:p>
            <text:p text:style-name="P2"/>
            <text:list text:style-name="L2">
              <text:list-item>
                <text:p text:style-name="P2">lokale dependencies</text:p>
              </text:list-item>
              <text:list-item>
                <text:p text:style-name="P2">geen mogelijkheid tot testrun voor Launchpad</text:p>
              </text:list-item>
              <text:list-item>
                <text:p text:style-name="P2">nauwelijks controle over build proces</text:p>
              </text:list-item>
              <text:list-item>
                <text:p text:style-name="P2">ongeschikt voor packaging, meer een POC tool</text:p>
                <text:p text:style-name="P2"/>
              </text:list-item>
              <text:list-item>
                <text:p text:style-name="P2">zeer makkelijk in gebrui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 text:style-name="P2">pbuilder/pbuilder-dist</text:p>
            <text:p text:style-name="P2"/>
            <text:list text:style-name="L2">
              <text:list-item>
                <text:p text:style-name="P2">moeilijker om op te zetten en te gebruiken</text:p>
              </text:list-item>
            </text:list>
            <text:p text:style-name="P2"/>
            <text:list text:continue-numbering="true" text:style-name="L2">
              <text:list-item>
                <text:p text:style-name="P2">dependencies geresolved door pbuilder</text:p>
              </text:list-item>
              <text:list-item>
                <text:p text:style-name="P2">packages builden in een chroot omgeving</text:p>
              </text:list-item>
              <text:list-item>
                <text:p text:style-name="P2">volledige controle over build proces</text:p>
              </text:list-item>
              <text:list-item>
                <text:p text:style-name="P2">zeer geschikt voor packaging</text:p>
              </text:list-item>
              <text:list-item>
                <text:p text:style-name="P2">als het met pbuilder build dan build het ook op Launchp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Te doorlopen stappen</text:p>
            <text:p text:style-name="P2"/>
            <text:list text:style-name="L2">
              <text:list-item>
                <text:p text:style-name="P2">Installeren build omgeving (ubuntu-dev-tools, lintian, dh-make, dput, devscripts, dpkg-dev)</text:p>
              </text:list-item>
              <text:list-item>
                <text:p text:style-name="P2">downloaden source</text:p>
              </text:list-item>
              <text:list-item>
                <text:p text:style-name="P2">aanmaken debian packaging directory</text:p>
              </text:list-item>
              <text:list-item>
                <text:p text:style-name="P2">vullen debian/control file</text:p>
              </text:list-item>
              <text:list-item>
                <text:p text:style-name="P2">vullen debian/copyright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Package builden – testfase</text:p>
            <text:p text:style-name="P2"/>
            <text:list text:style-name="L2">
              <text:list-item>
                <text:p text:style-name="P2">aanpassen debian/control file voor juiste dependencies</text:p>
              </text:list-item>
              <text:list-item>
                <text:p text:style-name="P2">aanpassen debian/rules file indien nodig</text:p>
              </text:list-item>
              <text:list-item>
                <text:p text:style-name="P2">eventueel patches maken</text:p>
              </text:list-item>
              <text:list-item>
                <text:p text:style-name="P2">debian/install file</text:p>
              </text:list-item>
            </text:list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Package builden – productiefase</text:p>
            <text:p text:style-name="P2"/>
            <text:list text:style-name="L2">
              <text:list-item>
                <text:p text:style-name="P2">debian versioning</text:p>
              </text:list-item>
              <text:list-item>
                <text:p text:style-name="P2">eventueel builden voor diverse archs (amd64, i386)</text:p>
              </text:list-item>
              <text:list-item>
                <text:p text:style-name="P2">desktop file en icon (alleen applicaties met GUI)</text:p>
              </text:list-item>
            </text:list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ian/Ubuntu Packag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Package builden – afronding</text:p>
            <text:p text:style-name="P2"/>
            <text:list text:style-name="L2">
              <text:list-item>
                <text:p text:style-name="P2">package signen</text:p>
              </text:list-item>
              <text:list-item>
                <text:p text:style-name="P2">package uploaden naar Launchpad (Ubuntu)</text:p>
              </text:list-item>
            </text:list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5T18:20:06.252237590</meta:creation-date>
    <dc:date>2014-02-05T19:20:23.761616569</dc:date>
    <meta:editing-duration>PT55M52S</meta:editing-duration>
    <meta:editing-cycles>30</meta:editing-cycles>
    <meta:generator>LibreOffice/4.2.0.4$Linux_X86_64 LibreOffice_project/420m0$Build-4</meta:generator>
    <meta:document-statistic meta:object-count="61"/>
  </office:meta>
</office:document-meta>
</file>